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5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5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5%" fo:text-align="center" style:justify-single-word="false" style:page-number="auto"/>
    </style:style>
    <style:style style:name="P16" style:family="paragraph" style:parent-style-name="Standard">
      <style:paragraph-properties fo:margin-left="0cm" fo:margin-right="-0.501cm" fo:text-indent="0cm" style:auto-text-indent="false"/>
    </style:style>
    <style:style style:name="P17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-0.501cm" fo:margin-top="0cm" fo:margin-bottom="0cm" loext:contextual-spacing="false" fo:line-height="105%" fo:text-indent="0cm" style:auto-text-indent="false"/>
    </style:style>
    <style:style style:name="P19" style:family="paragraph" style:parent-style-name="Standard">
      <style:paragraph-properties fo:margin-left="0cm" fo:margin-right="-0.501cm" fo:margin-top="0cm" fo:margin-bottom="0.282cm" loext:contextual-spacing="true" fo:line-height="105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-0.501cm" fo:text-align="justify" style:justify-single-word="false" fo:text-indent="1.249cm" style:auto-text-indent="false"/>
    </style:style>
    <style:style style:name="P21" style:family="paragraph" style:parent-style-name="Standard">
      <style:paragraph-properties fo:margin-top="0.494cm" fo:margin-bottom="0cm" loext:contextual-spacing="false" fo:line-height="100%"/>
    </style:style>
    <style:style style:name="P22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6pt" fo:font-weight="bold" style:font-size-asian="16pt" style:font-weight-asian="bold" style:font-size-complex="16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Республика Крым</text:span></text:p>
      <text:p text:style-name="P7"><text:span text:style-name="T1">Министерство культуры</text:span></text:p>
      <text:p text:style-name="P7"><text:span text:style-name="T1">Государственное бюджетное учреждение</text:span></text:p>
      <text:p text:style-name="P7"><text:span text:style-name="T1">Республики Крым «Историко-культурный, мемориальный</text:span></text:p>
      <text:p text:style-name="P7"><text:span text:style-name="T1">музей-заповедник «Кимммерия М.А. Волошина»</text:span></text:p>
      <text:p text:style-name="P8"/>
      <text:p text:style-name="P8"/>
      <text:p text:style-name="P7"><text:span text:style-name="T8">ПРИКАЗ</text:span></text:p>
      <text:p text:style-name="P1"/>
      <text:p text:style-name="Standard"><text:span text:style-name="T1">«21» июня 2016г. <text:s text:c="28"/>№ 105 <text:s text:c="38"/>г. Феодосия <text:s text:c="28"/></text:span></text:p>
      <text:p text:style-name="P2"/>
      <text:p text:style-name="P6"><text:span text:style-name="T9">О введении в действие Положения </text:span></text:p>
      <text:p text:style-name="P6"><text:span text:style-name="T9">о </text:span><text:span text:style-name="T10">Рабочей группе </text:span><text:span text:style-name="T11">по противодействию </text:span></text:p>
      <text:p text:style-name="P6"><text:span text:style-name="T11">коррупции</text:span><text:span text:style-name="T10"> и урегулированию конфликта</text:span></text:p>
      <text:p text:style-name="P6"><text:span text:style-name="T10">интересов</text:span><text:span text:style-name="T9"> Музея-заповедника </text:span></text:p>
      <text:p text:style-name="P6"><text:span text:style-name="T9">М.А.Волошина. </text:span></text:p>
      <text:p text:style-name="P12"/>
      <text:p text:style-name="P12"><text:bookmark text:name="_GoBack"/></text:p>
      <text:p text:style-name="P13"><text:span text:style-name="T1"><text:s text:c="10"/>Во исполнение </text:span><text:span text:style-name="T2">Конституции Российской Федерации, Трудового Кодекса Российской Федерации, Федерального закона от 25 декабря 2008 года N 273 ФЗ "О противодействии коррупции", Закона Республики Крым от 22.07.2014 № 36 «О противодействии коррупции в Республике Крым», приказа Министерства культуры Республики Крым от 02.02.2016 № 111-л «Об утверждении Плана мероприятий по противодействию коррупции на 2016 – 2017 годы в Министерстве культуры Республики Крым»</text:span></text:p>
      <text:p text:style-name="P4"/>
      <text:p text:style-name="P16"><text:span text:style-name="T4">ПРИКАЗЫВАЮ: </text:span></text:p>
      <text:list xml:id="list3433579263254752068" text:style-name="WWNum1">
        <text:list-item>
          <text:p text:style-name="P22"><text:span text:style-name="T1">Утвердить и ввести в действие </text:span><text:span text:style-name="T2">Положение о Рабочей группе </text:span><text:span text:style-name="T3">по противодействию коррупции</text:span><text:span text:style-name="T2"> и урегулированию конфликта интересов</text:span><text:span text:style-name="T1"> </text:span><text:span text:style-name="T3">ГБУ РК «Историко-культурный, мемориальный музей-заповедник «Киммерия М.А.Волошина» (далее </text:span><text:span text:style-name="T1">Музей – заповедник М.А.Волошина) согласно приложению.</text:span></text:p>
        </text:list-item>
      </text:list>
      <text:p text:style-name="P20"><text:span text:style-name="T4">2. </text:span><text:span text:style-name="T1">Контроль за исполнением приказа оставляю за собой.</text:span></text:p>
      <text:p text:style-name="P17"/>
      <text:p text:style-name="P17"/>
      <text:p text:style-name="P18"><text:span text:style-name="T1">Генеральный директор <text:tab/><text:tab/><text:tab/><text:tab/><text:tab/><text:tab/><text:tab/> <text:s text:c="4"/>Б.П. Полетавкин</text:span></text:p>
      <text:p text:style-name="P19"/>
      <text:p text:style-name="P19"/>
      <text:p text:style-name="P5"/>
      <text:p text:style-name="P5"/>
      <text:p text:style-name="P5"><text:soft-page-break/></text:p>
      <text:p text:style-name="P21"><text:span text:style-name="T2"><text:s text:c="66"/></text:span><text:span text:style-name="T6"><text:s text:c="10"/></text:span><text:span text:style-name="T2"><text:s text:c="13"/>Приложение <text:s text:c="44"/></text:span></text:p>
      <text:p text:style-name="P21"><text:span text:style-name="T11"><text:s text:c="104"/></text:span><text:span text:style-name="T3">К приказу № 105</text:span><text:span text:style-name="T11"> <text:s text:c="93"/></text:span><text:span text:style-name="T2"><text:s text:c="96"/></text:span></text:p>
      <text:p text:style-name="P21"><text:span text:style-name="T2"><text:s text:c="89"/>От 21 июня 2016 г.</text:span></text:p>
      <text:p text:style-name="P9"/>
      <text:p text:style-name="P9"/>
      <text:p text:style-name="P14"><text:span text:style-name="T6">Положение о Рабочей группе</text:span></text:p>
      <text:p text:style-name="P14"><text:span text:style-name="T7">по противодействию коррупции</text:span><text:span text:style-name="T6"> и урегулированию </text:span></text:p>
      <text:p text:style-name="P14"><text:span text:style-name="T6">конфликта интересов ГБУ РК </text:span><text:span text:style-name="T7">«Историко-культурный,</text:span></text:p>
      <text:p text:style-name="P14"><text:span text:style-name="T7">мемориальный музей-заповедник «Киммерия М.А.Волошина»</text:span><text:span text:style-name="T6"> </text:span></text:p>
      <text:p text:style-name="P14"><text:span text:style-name="T6">(Далее - Музей – заповедник М.А.Волошина).</text:span></text:p>
      <text:p text:style-name="P11"/>
      <text:p text:style-name="P14"><text:span text:style-name="T2">Общее положение.</text:span></text:p>
      <text:p text:style-name="P14"><text:span text:style-name="T6">1.</text:span></text:p>
      <text:p text:style-name="P13"><text:span text:style-name="T2"><text:s text:c="12"/>Настоящим Положением определяется порядок формирования и деятельность Рабочей группы </text:span><text:span text:style-name="T3">по противодействию коррупции</text:span><text:span text:style-name="T2"> и урегулированию конфликта интересов (далее Рабочая группа), образуемой в соответствии с Конституцией Российской Федерации, Трудовым Кодексом Российской Федерации, Федеральным законом от 25 декабря 2008 года N 273 ФЗ "О противодействии коррупции", Законом Республики Крым от 22.07.2014 № 36 «О противодействии коррупции в Республике Крым», приказа Министерства культуры Республики Крым от 02.02.2016 № 111-л «Об утверждении Плана мероприятий по противодействию коррупции на 2016 – 2017 годы в Министерстве культуры Республики Крым»</text:span></text:p>
      <text:p text:style-name="P9"/>
      <text:p text:style-name="P14"><text:span text:style-name="T6">2.</text:span></text:p>
      <text:p text:style-name="P13"><text:span text:style-name="T2"><text:s text:c="11"/>Рабочая группа в своей деятельности руководствуется Конституцией Российской Федерации, Федеральными Законами, нормативными актами Президента Российской Федерации и Правительства Российской Федерации, Конституцией Республики Крым, Законом Республики Крым «О противодействии коррупции в Республике Крым», а также актами Главы Республики Крым и Совета министров Республики Крым, нормативными актами Министерства культуры Российской Федерации и Министерства культуры Республики Крым, настоящим Положением.</text:span></text:p>
      <text:p text:style-name="P9"/>
      <text:p text:style-name="P14"><text:span text:style-name="T6">3.Основной задачей Рабочей группы является:</text:span></text:p>
      <text:p text:style-name="P13"><text:span text:style-name="T6"><text:s text:c="10"/>а) </text:span><text:span text:style-name="T2">содействие в обеспечении соблюдения работниками, работающими в</text:span><text:span text:style-name="T3"> Государственном Бюджетном Учреждении Республики Крым «Историко-культурный, мемориальный музей-заповедник «Киммерия М.А.Волошина» </text:span><text:span text:style-name="T2">(далее работник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 декабря 2008 </text:span><text:soft-page-break/><text:span text:style-name="T2">года N 273 ФЗ "О противодействии коррупции", другими федеральными законами, Законом Республики Крым «О противодействии коррупции в Республике Крым»;</text:span></text:p>
      <text:p text:style-name="P13"><text:span text:style-name="T6"><text:s text:c="11"/>б)</text:span><text:span text:style-name="T2"> содействие в осуществлении в </text:span><text:span text:style-name="T3">Государственном Бюджетном Учреждении Республики Крым «Историко-культурный, мемориальный музей-заповедник «Киммерия М.А.Волошина» </text:span><text:span text:style-name="T2">мер по соблюдению Кодекса этики и служебного поведения сотрудников Музей – заповедника М.А.Волошина, предупреждению коррупции.</text:span></text:p>
      <text:p text:style-name="P9"/>
      <text:p text:style-name="P14"><text:span text:style-name="T6">4.</text:span></text:p>
      <text:p text:style-name="P13"><text:span text:style-name="T2"><text:s text:c="11"/>Рабочая группа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работника.</text:span></text:p>
      <text:p text:style-name="P9"/>
      <text:p text:style-name="P14"><text:span text:style-name="T6">5.</text:span></text:p>
      <text:p text:style-name="P14"><text:span text:style-name="T6">Состав Рабочей группы.</text:span></text:p>
      <text:p text:style-name="P13"><text:span text:style-name="T2"><text:s text:c="11"/>Создание Рабочей группы, состав и порядок ее работы утверждается приказом генерального директора </text:span><text:span text:style-name="T3">ГБУ РК «Историко-культурный, мемориальный музей-заповедник «Киммерия М.А.Волошина»</text:span><text:span text:style-name="T2">. </text:span></text:p>
      <text:p text:style-name="P13"><text:span text:style-name="T2">В состав Рабочей группы входят председатель Рабочей группы, его заместитель, назначаемые генеральным директором </text:span><text:span text:style-name="T3">ГБУ РК «Историко-культурный, мемориальный музей-заповедник «Киммерия М.А.Волошина» </text:span><text:span text:style-name="T2">из числа членов Рабочей группы, секретарь и члены рабочей группы. Все члены рабочей группы при принятии решений обладают равными правами. В отсутствие председателя комиссии его обязанности исполняет заместитель председателя рабочей группы.</text:span></text:p>
      <text:p text:style-name="P14"><text:span text:style-name="T6">6.</text:span></text:p>
      <text:p text:style-name="P14"><text:span text:style-name="T6">В состав Рабочей группы входят:</text:span></text:p>
      <text:p text:style-name="P10"/>
      <text:p text:style-name="P13"><text:span text:style-name="T2"><text:s text:c="11"/>Заместитель директора (председатель рабочей группы), специалист кадровой службы, юрист, другие сотрудники отделов, определяемые приказом по </text:span><text:span text:style-name="T3">Государственному Бюджетному Учреждению Республики Крым «Историко-культурный, мемориальный музей-заповедник «Киммерия М.А.Волошина».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weight-asian="bold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6-08-26T13:05:00</meta:creation-date>
    <dc:date>2016-08-26T13:05:00</dc:date>
    <meta:editing-duration>P0D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42" meta:word-count="541" meta:character-count="5316" meta:non-whitespace-character-count="4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